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style-name="ce1">
            <text:p>Name</text:p>
          </table:table-cell>
          <table:table-cell office:value-type="string" table:style-name="ce1">
            <text:p>Poin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na Jensen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elanie Horan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n Forster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role Turner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ve Kinghorn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mar Al-Naimi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aul Blakey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an Spriggs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uis Coles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achel Grant<text:s/>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ndy Sj Lie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bbie Defty<text:s/>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an Richardson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Julie Dumpleton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ntonia Hobbs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nes Hodgeson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r Miller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lyson Miller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John Evans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areth Prichard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hristine Blake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vid Whyte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therine Smith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ry Marti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d White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drian Brooks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rren Lough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vina Lonsdal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rek Ivens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mma Backhous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len Schofield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haron Spriggs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usan Wilson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chard Raw<text:s/>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en Smal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rd Smyth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ungai Wairia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an Brow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Jamie Steel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ck Bennett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racey Smith<text:s/>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veen Fiddes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hil Heys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ue Jennings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b Gratto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eter King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lare Douglas<text:s/>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erry Turner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dsay Freema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uzanne Tait<text:s/>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1">
            <text:p>Tim Hutto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ony Cota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chele Mora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haun Cowa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laire Wynarczyk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nise Davi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ura Jackson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chelle Donnelly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eter Bland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eter Donnelly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an Parker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1:Sheet1.C63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-04</meta:initial-creator>
    <dc:creator>Teacher-04</dc:creator>
    <meta:creation-date>2018-01-21T16:09:26Z</meta:creation-date>
    <dc:date>2018-02-12T12:08:00Z</dc:date>
  </office:meta>
</office:document-meta>
</file>